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Nagłówek5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  <style:text-properties fo:language="de" fo:country="DE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/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  <style:text-properties fo:language="de" fo:country="DE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  <style:text-properties fo:language="de" fo:country="DE"/>
    </style:style>
    <style:style style:name="P25" style:parent-style-name="Textbody" style:family="paragraph">
      <style:paragraph-properties fo:margin-bottom="0in"/>
      <style:text-properties fo:language="de" fo:country="DE"/>
    </style:style>
    <style:style style:name="P26" style:parent-style-name="Textbody" style:family="paragraph"/>
    <style:style style:name="T27" style:parent-style-name="Domyślnaczcionkaakapitu" style:family="text">
      <style:text-properties fo:language="de" fo:country="DE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  <style:text-properties fo:language="de" fo:country="DE"/>
    </style:style>
    <style:style style:name="P36" style:parent-style-name="Textbody" style:family="paragraph">
      <style:paragraph-properties fo:margin-bottom="0in"/>
      <style:text-properties fo:language="de" fo:country="DE"/>
    </style:style>
    <style:style style:name="P37" style:parent-style-name="Textbody" style:family="paragraph">
      <style:text-properties fo:language="de" fo:country="DE"/>
    </style:style>
    <style:style style:name="P38" style:parent-style-name="Standard" style:family="paragraph">
      <style:text-properties fo:language="de" fo:country="DE"/>
    </style:style>
    <style:style style:name="P39" style:parent-style-name="Standard" style:family="paragraph">
      <style:text-properties fo:language="de" fo:country="DE"/>
    </style:style>
    <style:style style:name="P40" style:parent-style-name="Standard" style:family="paragraph">
      <style:text-properties fo:language="de" fo:country="DE"/>
    </style:style>
    <style:style style:name="P41" style:parent-style-name="Standard" style:family="paragraph">
      <style:text-properties fo:language="de" fo:country="DE"/>
    </style:style>
    <style:style style:name="P42" style:parent-style-name="Standard" style:family="paragraph">
      <style:text-properties fo:language="de" fo:country="DE"/>
    </style:style>
    <style:style style:name="P43" style:parent-style-name="Standard" style:family="paragraph">
      <style:text-properties fo:language="de" fo:country="DE"/>
    </style:style>
    <style:style style:name="P44" style:parent-style-name="Standard" style:family="paragraph">
      <style:text-properties fo:language="de" fo:country="DE"/>
    </style:style>
    <style:style style:name="P45" style:parent-style-name="Standard" style:family="paragraph">
      <style:text-properties fo:language="de" fo:country="DE"/>
    </style:style>
    <style:style style:name="P46" style:parent-style-name="Standard" style:family="paragraph">
      <style:paragraph-properties fo:text-align="justify"/>
      <style:text-properties fo:language="de" fo:country="DE"/>
    </style:style>
  </office:automatic-styles>
  <office:body>
    <office:text text:use-soft-page-breaks="true">
      <text:h text:style-name="P1" text:outline-level="5">Wyrażanie swojej opinii</text:h>
      <text:list text:style-name="LFO1" text:continue-numbering="true">
        <text:list-item>
          <text:p text:style-name="P2">Ich denke,..../Ich denke, dass.... - Myślę, że.... -obydwie formy są poprawne, ale ta pierwsza jest dużo łatwiejsza w użyciu, ponieważ stosujemy po niej szyk<text:s/>prosty (podmiot + orzeczenie + reszta zdania), należy pamietać, że po „dass” używa się szyku końcowego (podmiot + reszta zdania + orzeczenie)</text:p>
        </text:list-item>
        <text:list-item>
          <text:p text:style-name="P3">Ich finde,(szyk prosty)/Ich finde, dass (szyk końcowy) - Uważam, że...</text:p>
        </text:list-item>
        <text:list-item>
          <text:p text:style-name="P4">Ich meine,.../Ich meine, dass... - Sądzę, że...</text:p>
        </text:list-item>
        <text:list-item>
          <text:p text:style-name="P5">Ich glaube,.../Ich glaube, dass... - Uważam, że...</text:p>
        </text:list-item>
        <text:list-item>
          <text:p text:style-name="P6">Meiner Meinung nach (szyk przestawny) - Według mnie...</text:p>
        </text:list-item>
        <text:list-item>
          <text:p text:style-name="P7">Meiner Ansicht nach (szyk przestawny) - Według mnie...</text:p>
        </text:list-item>
        <text:list-item>
          <text:p text:style-name="P8">Meines Erachtens (szyk przestawny) - Według mnie...</text:p>
        </text:list-item>
        <text:list-item>
          <text:p text:style-name="P9">Ich bin der Meinung, (szyk prosty) - Jestem zdania, że...</text:p>
        </text:list-item>
        <text:list-item>
          <text:p text:style-name="P10">Ich habe den Eindruck, (szyk prosty) - mam wrażenie, że...</text:p>
        </text:list-item>
        <text:list-item>
          <text:p text:style-name="P11">Ich muss zugeben, (szyk prosty) - Muszę przyznać, że...</text:p>
        </text:list-item>
        <text:list-item>
          <text:p text:style-name="P12">Ich vertrete den Standpunkt, (szyk prosty) - Reprezentuję pogląd, że...</text:p>
        </text:list-item>
        <text:list-item>
          <text:p text:style-name="P13">Einerseits (szyk przestawny)..., andererseits (szyk przestawny) - Z jednej storny..., z drugiej strony...</text:p>
        </text:list-item>
        <text:list-item>
          <text:p text:style-name="P14">Es scheint mir, (szyk prosty) - Wydaje mi się, że...</text:p>
        </text:list-item>
        <text:list-item>
          <text:p text:style-name="P15">Es ist schwer zu sagen, ob (szyk końcowy)... - Ciężko powiedzieć czy...</text:p>
        </text:list-item>
        <text:list-item>
          <text:p text:style-name="P16">Ich stimme dem (nicht) zu - (Nie) Zgadzam się z tym</text:p>
        </text:list-item>
        <text:list-item>
          <text:p text:style-name="P17">Ich stimme damit (nicht) überein - (Nie) Zgadzam się z tym</text:p>
        </text:list-item>
      </text:list>
      <text:h text:style-name="Nagłówek5" text:outline-level="5">Uzasadnienie swojej opinii</text:h>
      <text:list text:style-name="LFO2" text:continue-numbering="true">
        <text:list-item>
          <text:p text:style-name="P18">Zuerst (szyk przestawny).../Am Anfang möchte ich sagen, (szyk prosty).... - są to zwroty wprowadzające pierwszy argument</text:p>
        </text:list-item>
        <text:list-item>
          <text:p text:style-name="P19">Weiter... - Dalej...</text:p>
        </text:list-item>
        <text:list-item>
          <text:p text:style-name="P20">Neulich... (szyk przestawny)/ In der letzten Zeit<text:s/>(szyk przestawny)... - Ostatnio...</text:p>
        </text:list-item>
        <text:list-item>
          <text:p text:style-name="P21">Anders gesagt... - Innymi słowy...</text:p>
        </text:list-item>
        <text:list-item>
          <text:p text:style-name="P22">So viel ich weiss.../Meines Wissens - O ile mi wiadomo...</text:p>
        </text:list-item>
        <text:list-item>
          <text:p text:style-name="P23">..., denn (szyk prosty).../ ..., weil (szyk końcowy)/ ..., da (szyk końcowy).../..., deshalb (szyk przestawny)... - ponieważ...</text:p>
        </text:list-item>
        <text:list-item>
          <text:p text:style-name="P24">Es ist allgemein bekannt, dass ... - Powszechnie wiadomo, że...</text:p>
        </text:list-item>
        <text:list-item>
          <text:p text:style-name="P25">Es kommt darauf an,... / Es hängt davon ab... - To zależy od...</text:p>
        </text:list-item>
        <text:list-item>
          <text:p text:style-name="P26"><text:span text:style-name="T27">In der Tat/ In der Wirklichkeit...<text:s/></text:span>(szyk przestawny) - W rzeczywistości...</text:p>
        </text:list-item>
      </text:list>
      <text:h text:style-name="Nagłówek5" text:outline-level="5">Podsumowanie</text:h>
      <text:list text:style-name="LFO3" text:continue-numbering="true">
        <text:list-item>
          <text:p text:style-name="P28">Ich bin zum Schluss gekommen, dass (szyk<text:s/>końcowy)... - Doszłam/edłem do wniosku, że...</text:p>
        </text:list-item>
        <text:list-item>
          <text:p text:style-name="P29">Zum Schluss möchte ich hinzufügen, (szyk prosty)... - Na zakończenie chciał/abym dodać, że...</text:p>
        </text:list-item>
        <text:list-item>
          <text:p text:style-name="P30">Daraus könnte man folgern, dass ... - Można by z tego wywnioskować, że...</text:p>
        </text:list-item>
        <text:list-item>
          <text:p text:style-name="P31">Es trifft oft/selten zu, dass... - Często/Rzadko zdaża się, że...</text:p>
        </text:list-item>
        <text:list-item>
          <text:p text:style-name="P32">Ehrlich gesagt... - Szczerze mówiąc...</text:p>
        </text:list-item>
        <text:list-item>
          <text:p text:style-name="P33">Ich bin fest davon überzeugt, (szyk prosty)... - Jestem święcie przenoany/a, że...</text:p>
        </text:list-item>
        <text:list-item>
          <text:p text:style-name="P34">Das Problem beruht darauf, dass ... - problem polega na tym, że...</text:p>
        </text:list-item>
        <text:list-item>
          <text:p text:style-name="P35">...ist/sind wichtig - ... jest/są ważne</text:p>
        </text:list-item>
        <text:list-item>
          <text:p text:style-name="P36">...spielt/spielen eine wichtige Rolle - ... odgrywa/ją ważną rolę</text:p>
        </text:list-item>
        <text:list-item>
          <text:p text:style-name="P37">Es ist oft der Fall, dass ... - Często jest tak, że...</text:p>
        </text:list-item>
      </text:list>
      <text:p text:style-name="P38">Es ist schwer eindeutig zu sagen, ….</text:p>
      <text:p text:style-name="P39">Es lässt sich auch nicht leugnen, dass...</text:p>
      <text:p text:style-name="P40">Ich bin der Ansicht/ der Meinung,</text:p>
      <text:p text:style-name="P41">Viele vertreten die Meinung …..</text:p>
      <text:p text:style-name="P42">Ohne Zweifel</text:p>
      <text:p text:style-name="P43">Ich bin sicher</text:p>
      <text:p text:style-name="P44">Zusammenfassend möchte ich noch betonen/ sagen/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 pochopień</meta:initial-creator>
    <dc:creator>user</dc:creator>
    <meta:creation-date>2015-03-29T18:45:00Z</meta:creation-date>
    <dc:date>2017-10-01T20:04:00Z</dc:date>
    <meta:template xlink:href="Normal" xlink:type="simple"/>
    <meta:editing-cycles>3</meta:editing-cycles>
    <meta:editing-duration>PT780S</meta:editing-duration>
    <meta:document-statistic meta:page-count="1" meta:paragraph-count="5" meta:word-count="404" meta:character-count="2823" meta:row-count="20" meta:non-whitespace-character-count="2424"/>
  </office:meta>
</office:document-meta>
</file>