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134cm" table:align="center"/>
    </style:style>
    <style:style style:name="Tabela1.A" style:family="table-column">
      <style:table-column-properties style:column-width="17.134cm"/>
    </style:style>
    <style:style style:name="Tabela1.A1" style:family="table-cell">
      <style:table-cell-properties fo:padding="0.049cm" fo:border="none"/>
    </style:style>
    <style:style style:name="Tabela2" style:family="table">
      <style:table-properties style:width="17.036cm" style:rel-width="100%" table:align="center"/>
    </style:style>
    <style:style style:name="Tabela2.A" style:family="table-column">
      <style:table-column-properties style:column-width="0.192cm" style:rel-column-width="739*"/>
    </style:style>
    <style:style style:name="Tabela2.B" style:family="table-column">
      <style:table-column-properties style:column-width="0.203cm" style:rel-column-width="780*"/>
    </style:style>
    <style:style style:name="Tabela2.C" style:family="table-column">
      <style:table-column-properties style:column-width="7.398cm" style:rel-column-width="28458*"/>
    </style:style>
    <style:style style:name="Tabela2.G" style:family="table-column">
      <style:table-column-properties style:column-width="8.192cm" style:rel-column-width="31512*"/>
    </style:style>
    <style:style style:name="Tabela2.I" style:family="table-column">
      <style:table-column-properties style:column-width="0.252cm" style:rel-column-width="967*"/>
    </style:style>
    <style:style style:name="Tabela2.1" style:family="table-row">
      <style:table-row-properties style:min-row-height="0.231cm"/>
    </style:style>
    <style:style style:name="Tabela2.A1" style:family="table-cell">
      <style:table-cell-properties fo:background-color="#000000" fo:padding="0.049cm" fo:border="none">
        <style:background-image/>
      </style:table-cell-properties>
    </style:style>
    <style:style style:name="Tabela2.A2" style:family="table-cell">
      <style:table-cell-properties style:vertical-align="middle" fo:background-color="#000000" fo:padding="0.049cm" fo:border="none">
        <style:background-image/>
      </style:table-cell-properties>
    </style:style>
    <style:style style:name="Tabela2.B2" style:family="table-cell">
      <style:table-cell-properties style:vertical-align="middle" fo:padding="0.049cm" fo:border="none"/>
    </style:style>
    <style:style style:name="Tabela2.C2" style:family="table-cell">
      <style:table-cell-properties fo:padding="0.049cm" fo:border="none"/>
    </style:style>
    <style:style style:name="Tabela2.3" style:family="table-row">
      <style:table-row-properties style:min-row-height="0.178cm"/>
    </style:style>
    <style:style style:name="Tabela3" style:family="table">
      <style:table-properties style:width="7.299cm" table:align="margins"/>
    </style:style>
    <style:style style:name="Tabela3.A" style:family="table-column">
      <style:table-column-properties style:column-width="0.399cm" style:rel-column-width="3579*"/>
    </style:style>
    <style:style style:name="Tabela3.B" style:family="table-column">
      <style:table-column-properties style:column-width="2.221cm" style:rel-column-width="19939*"/>
    </style:style>
    <style:style style:name="Tabela3.C" style:family="table-column">
      <style:table-column-properties style:column-width="1.928cm" style:rel-column-width="17310*"/>
    </style:style>
    <style:style style:name="Tabela3.D" style:family="table-column">
      <style:table-column-properties style:column-width="2.752cm" style:rel-column-width="24707*"/>
    </style:style>
    <style:style style:name="Tabela3.A1" style:family="table-cell">
      <style:table-cell-properties fo:padding="0.049cm" fo:border="none"/>
    </style:style>
    <style:style style:name="Tabela3.12" style:family="table-row">
      <style:table-row-properties style:min-row-height="0.178cm"/>
    </style:style>
    <style:style style:name="Tabela3.A12" style:family="table-cell">
      <style:table-cell-properties fo:background-color="#000000" fo:padding="0.049cm" fo:border="none">
        <style:background-image/>
      </style:table-cell-properties>
    </style:style>
    <style:style style:name="Tabela4" style:family="table">
      <style:table-properties style:width="8.093cm" table:align="margins"/>
    </style:style>
    <style:style style:name="Tabela4.A" style:family="table-column">
      <style:table-column-properties style:column-width="2.87cm" style:rel-column-width="23240*"/>
    </style:style>
    <style:style style:name="Tabela4.B" style:family="table-column">
      <style:table-column-properties style:column-width="1.665cm" style:rel-column-width="13484*"/>
    </style:style>
    <style:style style:name="Tabela4.C" style:family="table-column">
      <style:table-column-properties style:column-width="1.441cm" style:rel-column-width="11670*"/>
    </style:style>
    <style:style style:name="Tabela4.D" style:family="table-column">
      <style:table-column-properties style:column-width="2.117cm" style:rel-column-width="17141*"/>
    </style:style>
    <style:style style:name="Tabela4.A1" style:family="table-cell">
      <style:table-cell-properties fo:padding="0.049cm" fo:border="none"/>
    </style:style>
    <style:style style:name="Tabela4.7" style:family="table-row">
      <style:table-row-properties style:min-row-height="0.178cm"/>
    </style:style>
    <style:style style:name="Tabela4.A7" style:family="table-cell">
      <style:table-cell-properties fo:background-color="#000000" fo:padding="0.049cm" fo:border="none">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weight="bold"/>
    </style:style>
    <style:style style:name="P4" style:family="paragraph" style:parent-style-name="Table_20_Contents">
      <style:paragraph-properties fo:text-align="center" style:justify-single-word="false"/>
      <style:text-properties style:text-underline-style="solid" style:text-underline-width="auto" style:text-underline-color="font-color" fo:font-weight="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top="0cm" fo:margin-bottom="0.499cm" fo:text-align="start" style:justify-single-word="fals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1">Verbtabelle: Die sieben Klassen der starken Verben</text:p>
          </table:table-cell>
        </table:table-row>
        <table:table-row>
          <table:table-cell table:style-name="Tabela1.A1" office:value-type="string">
            <text:p text:style-name="P6"><text:span text:style-name="T1">Starke Verben:</text:span> <text:span text:style-name="T2">Im Althochdeutschen gab es sieben Klassen von den starken Verben. Im heutigen Deutsch kann man viele übriggebliebene Elemente von diesen sieben Klassen noch erkennen, und das kann einem helfen, die Vergangenheitsformen der starken Verben auswendig zu lernen. Unten sehen Sie eine Tabelle der sieben Klassen -- wie Sie sehen ist besonders Klasse 7 ganz divers, die anderen Klassen aber leicht zu verstehen.</text:span></text:p>
            <table:table table:name="Tabela2" table:style-name="Tabela2">
              <table:table-column table:style-name="Tabela2.A"/>
              <table:table-column table:style-name="Tabela2.B"/>
              <table:table-column table:style-name="Tabela2.C"/>
              <table:table-column table:style-name="Tabela2.B"/>
              <table:table-column table:style-name="Tabela2.A"/>
              <table:table-column table:style-name="Tabela2.B"/>
              <table:table-column table:style-name="Tabela2.G"/>
              <table:table-column table:style-name="Tabela2.B"/>
              <table:table-column table:style-name="Tabela2.I"/>
              <table:table-row table:style-name="Tabela2.1">
                <table:table-cell table:style-name="Tabe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2"><text:soft-page-break/></text:p>
                </table:table-cell>
                <table:table-cell table:style-name="Tabela2.B2" office:value-type="string">
                  <text:p text:style-name="P2"/>
                </table:table-cell>
                <table:table-cell table:style-name="Tabela2.C2" office:value-type="string">
                  <text:p text:style-name="P2"><draw:frame draw:style-name="fr1" draw:name="Ramka1" text:anchor-type="paragraph" svg:width="7.188cm" style:rel-width="100%" draw:z-index="0"><draw:text-box fo:min-height="0.041cm"><table:table table:name="Tabela3" table:style-name="Tabela3"><table:table-column table:style-name="Tabela3.A"/><table:table-column table:style-name="Tabela3.B"/><table:table-column table:style-name="Tabela3.C"/><table:table-column table:style-name="Tabela3.D"/><table:table-row><table:table-cell table:style-name="Tabela3.A1" office:value-type="string"><text:p text:style-name="P3">1</text:p></table:table-cell><table:table-cell table:style-name="Tabela3.A1" office:value-type="string"><text:p text:style-name="P4">ei</text:p></table:table-cell><table:table-cell table:style-name="Tabela3.A1" office:value-type="string"><text:p text:style-name="P4">ie</text:p></table:table-cell><table:table-cell table:style-name="Tabela3.A1" office:value-type="string"><text:p text:style-name="P4">ie</text:p></table:table-cell></table:table-row><table:table-row><table:table-cell table:style-name="Tabela3.A1" office:value-type="string"><text:p text:style-name="P1"> </text:p></table:table-cell><table:table-cell table:style-name="Tabela3.A1" office:value-type="string"><text:p text:style-name="P5">bl<text:span text:style-name="T3">ei</text:span>ben</text:p></table:table-cell><table:table-cell table:style-name="Tabela3.A1" office:value-type="string"><text:p text:style-name="P5">bl<text:span text:style-name="T3">ie</text:span>b</text:p></table:table-cell><table:table-cell table:style-name="Tabela3.A1" office:value-type="string"><text:p text:style-name="P5">gebl<text:span text:style-name="T3">ie</text:span>ben</text:p></table:table-cell></table:table-row><table:table-row><table:table-cell table:style-name="Tabela3.A1" office:value-type="string"><text:p text:style-name="P1"> </text:p></table:table-cell><table:table-cell table:style-name="Tabela3.A1" office:value-type="string"><text:p text:style-name="P5">entsch<text:span text:style-name="T3">ei</text:span>den</text:p></table:table-cell><table:table-cell table:style-name="Tabela3.A1" office:value-type="string"><text:p text:style-name="P5">entsch<text:span text:style-name="T3">ie</text:span>d</text:p></table:table-cell><table:table-cell table:style-name="Tabela3.A1" office:value-type="string"><text:p text:style-name="P5">entsch<text:span text:style-name="T3">ie</text:span>den</text:p></table:table-cell></table:table-row><table:table-row><table:table-cell table:style-name="Tabela3.A1" office:value-type="string"><text:p text:style-name="P1"> </text:p></table:table-cell><table:table-cell table:style-name="Tabela3.A1" office:value-type="string"><text:p text:style-name="P5">schr<text:span text:style-name="T3">ei</text:span>ben</text:p></table:table-cell><table:table-cell table:style-name="Tabela3.A1" office:value-type="string"><text:p text:style-name="P5">schr<text:span text:style-name="T3">ie</text:span>b</text:p></table:table-cell><table:table-cell table:style-name="Tabela3.A1" office:value-type="string"><text:p text:style-name="P5">geschr<text:span text:style-name="T3">ie</text:span>ben</text:p></table:table-cell></table:table-row><table:table-row><table:table-cell table:style-name="Tabela3.A1" office:value-type="string"><text:p text:style-name="P1"> </text:p></table:table-cell><table:table-cell table:style-name="Tabela3.A1" office:value-type="string"><text:p text:style-name="P5">st<text:span text:style-name="T3">ei</text:span>gen</text:p></table:table-cell><table:table-cell table:style-name="Tabela3.A1" office:value-type="string"><text:p text:style-name="P5">st<text:span text:style-name="T3">ie</text:span>g</text:p></table:table-cell><table:table-cell table:style-name="Tabela3.A1" office:value-type="string"><text:p text:style-name="P5">gest<text:span text:style-name="T3">ie</text:span>gen</text:p></table:table-cell></table:table-row><table:table-row><table:table-cell table:style-name="Tabela3.A1" office:value-type="string"><text:p text:style-name="P1"> </text:p></table:table-cell><table:table-cell table:style-name="Tabela3.A1" office:value-type="string"><text:p text:style-name="P5">tr<text:span text:style-name="T3">ei</text:span>ben</text:p></table:table-cell><table:table-cell table:style-name="Tabela3.A1" office:value-type="string"><text:p text:style-name="P5">tr<text:span text:style-name="T3">ie</text:span>b</text:p></table:table-cell><table:table-cell table:style-name="Tabela3.A1" office:value-type="string"><text:p text:style-name="P5">getr<text:span text:style-name="T3">ie</text:span>ben</text:p></table: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table:table-cell table:style-name="Tabela3.A1" office:value-type="string"><text:p text:style-name="P1"> </text:p></table:table-cell><table:table-cell table:style-name="Tabela3.A1" office:value-type="string"><text:p text:style-name="P4">ei</text:p></table:table-cell><table:table-cell table:style-name="Tabela3.A1" office:value-type="string"><text:p text:style-name="P4">i</text:p></table:table-cell><table:table-cell table:style-name="Tabela3.A1" office:value-type="string"><text:p text:style-name="P4">i</text:p></table:table-cell></table:table-row><table:table-row><table:table-cell table:style-name="Tabela3.A1" office:value-type="string"><text:p text:style-name="P1"> </text:p></table:table-cell><table:table-cell table:style-name="Tabela3.A1" office:value-type="string"><text:p text:style-name="P5">r<text:span text:style-name="T3">ei</text:span>ten</text:p></table:table-cell><table:table-cell table:style-name="Tabela3.A1" office:value-type="string"><text:p text:style-name="P5">r<text:span text:style-name="T3">i</text:span>tt</text:p></table:table-cell><table:table-cell table:style-name="Tabela3.A1" office:value-type="string"><text:p text:style-name="P5">ger<text:span text:style-name="T3">i</text:span>tten</text:p></table:table-cell></table:table-row><table:table-row><table:table-cell table:style-name="Tabela3.A1" office:value-type="string"><text:p text:style-name="P1"> </text:p></table:table-cell><table:table-cell table:style-name="Tabela3.A1" office:value-type="string"><text:p text:style-name="P5">schn<text:span text:style-name="T3">ei</text:span>den</text:p></table:table-cell><table:table-cell table:style-name="Tabela3.A1" office:value-type="string"><text:p text:style-name="P5">schn<text:span text:style-name="T3">i</text:span>tt</text:p></table:table-cell><table:table-cell table:style-name="Tabela3.A1" office:value-type="string"><text:p text:style-name="P5">geschn<text:span text:style-name="T3">i</text:span>tten</text:p></table: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 table:style-name="Tabela3.12"><table:table-cell table:style-name="Tabela3.A12" table:number-columns-spanned="4" office:value-type="string"><text:p text:style-name="P2"/></table:table-cell><table:covered-table-cell/><table:covered-table-cell/><table:covered-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table:table-cell table:style-name="Tabela3.A1" office:value-type="string"><text:p text:style-name="P3">2</text:p></table:table-cell><table:table-cell table:style-name="Tabela3.A1" office:value-type="string"><text:p text:style-name="P4">ie</text:p></table:table-cell><table:table-cell table:style-name="Tabela3.A1" office:value-type="string"><text:p text:style-name="P4">o</text:p></table:table-cell><table:table-cell table:style-name="Tabela3.A1" office:value-type="string"><text:p text:style-name="P4">o</text:p></table:table-cell></table:table-row><table:table-row><table:table-cell table:style-name="Tabela3.A1" office:value-type="string"><text:p text:style-name="P1"> </text:p></table:table-cell><table:table-cell table:style-name="Tabela3.A1" office:value-type="string"><text:p text:style-name="P5">fl<text:span text:style-name="T3">ie</text:span>gen</text:p></table:table-cell><table:table-cell table:style-name="Tabela3.A1" office:value-type="string"><text:p text:style-name="P5">fl<text:span text:style-name="T3">o</text:span>g</text:p></table:table-cell><table:table-cell table:style-name="Tabela3.A1" office:value-type="string"><text:p text:style-name="P5">gefl<text:span text:style-name="T3">o</text:span>gen</text:p></table:table-cell></table:table-row><table:table-row><table:table-cell table:style-name="Tabela3.A1" office:value-type="string"><text:p text:style-name="P1"> </text:p></table:table-cell><table:table-cell table:style-name="Tabela3.A1" office:value-type="string"><text:p text:style-name="P5">schl<text:span text:style-name="T3">ie</text:span>ßen</text:p></table:table-cell><table:table-cell table:style-name="Tabela3.A1" office:value-type="string"><text:p text:style-name="P5">schl<text:span text:style-name="T3">o</text:span>ss</text:p></table:table-cell><table:table-cell table:style-name="Tabela3.A1" office:value-type="string"><text:p text:style-name="P5">geschl<text:span text:style-name="T3">o</text:span>ssen</text:p></table:table-cell></table:table-row><table:table-row><table:table-cell table:style-name="Tabela3.A1" office:value-type="string"><text:p text:style-name="P1"> </text:p></table:table-cell><table:table-cell table:style-name="Tabela3.A1" office:value-type="string"><text:p text:style-name="P5">verl<text:span text:style-name="T3">ie</text:span>ren</text:p></table:table-cell><table:table-cell table:style-name="Tabela3.A1" office:value-type="string"><text:p text:style-name="P5">verl<text:span text:style-name="T3">o</text:span>r</text:p></table:table-cell><table:table-cell table:style-name="Tabela3.A1" office:value-type="string"><text:p text:style-name="P5">verl<text:span text:style-name="T3">o</text:span>ren</text:p></table:table-cell></table:table-row><table:table-row><table:table-cell table:style-name="Tabela3.A1" office:value-type="string"><text:p text:style-name="P1"> </text:p></table:table-cell><table:table-cell table:style-name="Tabela3.A1" office:value-type="string"><text:p text:style-name="P5">z<text:span text:style-name="T3">ie</text:span>hen</text:p></table:table-cell><table:table-cell table:style-name="Tabela3.A1" office:value-type="string"><text:p text:style-name="P5">z<text:span text:style-name="T3">o</text:span>g</text:p></table:table-cell><table:table-cell table:style-name="Tabela3.A1" office:value-type="string"><text:p text:style-name="P5">gez<text:span text:style-name="T3">o</text:span>gen</text:p></table: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 table:style-name="Tabela3.12"><table:table-cell table:style-name="Tabela3.A12" table:number-columns-spanned="4" office:value-type="string"><text:p text:style-name="P2"/></table:table-cell><table:covered-table-cell/><table:covered-table-cell/><table:covered-table-cell/></table:table-row><table:table-row><table:table-cell table:style-name="Tabela3.A1" office:value-type="string"><text:p text:style-name="P3">3</text:p></table:table-cell><table:table-cell table:style-name="Tabela3.A1" office:value-type="string"><text:p text:style-name="P4">i</text:p></table:table-cell><table:table-cell table:style-name="Tabela3.A1" office:value-type="string"><text:p text:style-name="P4">a</text:p></table:table-cell><table:table-cell table:style-name="Tabela3.A1" office:value-type="string"><text:p text:style-name="P4">u</text:p></table:table-cell></table:table-row><table:table-row><table:table-cell table:style-name="Tabela3.A1" office:value-type="string"><text:p text:style-name="P1"> </text:p></table:table-cell><table:table-cell table:style-name="Tabela3.A1" office:value-type="string"><text:p text:style-name="P5">f<text:span text:style-name="T3">i</text:span>nden</text:p></table:table-cell><table:table-cell table:style-name="Tabela3.A1" office:value-type="string"><text:p text:style-name="P5">f<text:span text:style-name="T3">a</text:span>nd</text:p></table:table-cell><table:table-cell table:style-name="Tabela3.A1" office:value-type="string"><text:p text:style-name="P5">gef<text:span text:style-name="T3">u</text:span>nden</text:p></table:table-cell></table:table-row><table:table-row><table:table-cell table:style-name="Tabela3.A1" office:value-type="string"><text:p text:style-name="P1"> </text:p></table:table-cell><table:table-cell table:style-name="Tabela3.A1" office:value-type="string"><text:p text:style-name="P5">s<text:span text:style-name="T3">i</text:span>ngen</text:p></table:table-cell><table:table-cell table:style-name="Tabela3.A1" office:value-type="string"><text:p text:style-name="P5">s<text:span text:style-name="T3">a</text:span>ng</text:p></table:table-cell><table:table-cell table:style-name="Tabela3.A1" office:value-type="string"><text:p text:style-name="P5">ges<text:span text:style-name="T3">u</text:span>ngen</text:p></table:table-cell></table:table-row><table:table-row><table:table-cell table:style-name="Tabela3.A1" office:value-type="string"><text:p text:style-name="P1"> </text:p></table:table-cell><table:table-cell table:style-name="Tabela3.A1" office:value-type="string"><text:p text:style-name="P5">spr<text:span text:style-name="T3">i</text:span>ngen</text:p></table:table-cell><table:table-cell table:style-name="Tabela3.A1" office:value-type="string"><text:p text:style-name="P5">spr<text:span text:style-name="T3">a</text:span>ng</text:p></table:table-cell><table:table-cell table:style-name="Tabela3.A1" office:value-type="string"><text:p text:style-name="P5">gespr<text:span text:style-name="T3">u</text:span>ngen</text:p></table:table-cell></table:table-row><table:table-row><table:table-cell table:style-name="Tabela3.A1" office:value-type="string"><text:p text:style-name="P1"> </text:p></table:table-cell><table:table-cell table:style-name="Tabela3.A1" office:value-type="string"><text:p text:style-name="P5">tr<text:span text:style-name="T3">i</text:span>nken</text:p></table:table-cell><table:table-cell table:style-name="Tabela3.A1" office:value-type="string"><text:p text:style-name="P5">tr<text:span text:style-name="T3">a</text:span>nk</text:p></table:table-cell><table:table-cell table:style-name="Tabela3.A1" office:value-type="string"><text:p text:style-name="P5">getr<text:span text:style-name="T3">u</text:span>nken</text:p></table: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table:table-cell table:style-name="Tabela3.A1" office:value-type="string"><text:p text:style-name="P1"> </text:p></table:table-cell><table:table-cell table:style-name="Tabela3.A1" office:value-type="string"><text:p text:style-name="P4">i</text:p></table:table-cell><table:table-cell table:style-name="Tabela3.A1" office:value-type="string"><text:p text:style-name="P4">a</text:p></table:table-cell><table:table-cell table:style-name="Tabela3.A1" office:value-type="string"><text:p text:style-name="P4">o</text:p></table:table-cell></table:table-row><table:table-row><table:table-cell table:style-name="Tabela3.A1" office:value-type="string"><text:p text:style-name="P1"> </text:p></table:table-cell><table:table-cell table:style-name="Tabela3.A1" office:value-type="string"><text:p text:style-name="P5">beg<text:span text:style-name="T3">i</text:span>nnen</text:p></table:table-cell><table:table-cell table:style-name="Tabela3.A1" office:value-type="string"><text:p text:style-name="P5">beg<text:span text:style-name="T3">a</text:span>nn</text:p></table:table-cell><table:table-cell table:style-name="Tabela3.A1" office:value-type="string"><text:p text:style-name="P5">beg<text:span text:style-name="T3">o</text:span>nnen</text:p></table:table-cell></table:table-row><table:table-row><table:table-cell table:style-name="Tabela3.A1" office:value-type="string"><text:p text:style-name="P1"> </text:p></table:table-cell><table:table-cell table:style-name="Tabela3.A1" office:value-type="string"><text:p text:style-name="P5">gew<text:span text:style-name="T3">i</text:span>nnen</text:p></table:table-cell><table:table-cell table:style-name="Tabela3.A1" office:value-type="string"><text:p text:style-name="P5">gew<text:span text:style-name="T3">a</text:span>nn</text:p></table:table-cell><table:table-cell table:style-name="Tabela3.A1" office:value-type="string"><text:p text:style-name="P5">gew<text:span text:style-name="T3">o</text:span>nnen</text:p></table:table-cell></table:table-row><table:table-row><table:table-cell table:style-name="Tabela3.A1" office:value-type="string"><text:p text:style-name="P1"> </text:p></table:table-cell><table:table-cell table:style-name="Tabela3.A1" office:value-type="string"><text:p text:style-name="P5">schw<text:span text:style-name="T3">i</text:span>mmen</text:p></table:table-cell><table:table-cell table:style-name="Tabela3.A1" office:value-type="string"><text:p text:style-name="P5">schw<text:span text:style-name="T3">a</text:span>mm</text:p></table:table-cell><table:table-cell table:style-name="Tabela3.A1" office:value-type="string"><text:p text:style-name="P5">geschw<text:span text:style-name="T3">o</text:span>mmen</text:p></table:table-cell></table:table-row><table:table-row table:style-name="Tabela3.12"><table:table-cell table:style-name="Tabela3.A12" table:number-columns-spanned="4" office:value-type="string"><text:p text:style-name="P2"/></table:table-cell><table:covered-table-cell/><table:covered-table-cell/><table:covered-table-cell/></table:table-row><table:table-row><table:table-cell table:style-name="Tabela3.A1" office:value-type="string"><text:p text:style-name="P3">4</text:p></table:table-cell><table:table-cell table:style-name="Tabela3.A1" office:value-type="string"><text:p text:style-name="P4">e</text:p></table:table-cell><table:table-cell table:style-name="Tabela3.A1" office:value-type="string"><text:p text:style-name="P4">a</text:p></table:table-cell><table:table-cell table:style-name="Tabela3.A1" office:value-type="string"><text:p text:style-name="P4">o</text:p></table:table-cell></table:table-row><table:table-row><table:table-cell table:style-name="Tabela3.A1" office:value-type="string"><text:p text:style-name="P1"> </text:p></table:table-cell><table:table-cell table:style-name="Tabela3.A1" office:value-type="string"><text:p text:style-name="P5">br<text:span text:style-name="T3">e</text:span>chen</text:p></table:table-cell><table:table-cell table:style-name="Tabela3.A1" office:value-type="string"><text:p text:style-name="P5">br<text:span text:style-name="T3">a</text:span>ch</text:p></table:table-cell><table:table-cell table:style-name="Tabela3.A1" office:value-type="string"><text:p text:style-name="P5">gebr<text:span text:style-name="T3">o</text:span>chen</text:p></table:table-cell></table:table-row><table:table-row><table:table-cell table:style-name="Tabela3.A1" office:value-type="string"><text:p text:style-name="P1"> </text:p></table:table-cell><table:table-cell table:style-name="Tabela3.A1" office:value-type="string"><text:p text:style-name="P5">h<text:span text:style-name="T3">e</text:span>lfen</text:p></table:table-cell><table:table-cell table:style-name="Tabela3.A1" office:value-type="string"><text:p text:style-name="P5">h<text:span text:style-name="T3">a</text:span>lf</text:p></table:table-cell><table:table-cell table:style-name="Tabela3.A1" office:value-type="string"><text:p text:style-name="P5">geh<text:span text:style-name="T3">o</text:span>lfen</text:p></table:table-cell></table:table-row><table:table-row><table:table-cell table:style-name="Tabela3.A1" office:value-type="string"><text:p text:style-name="P1"> </text:p></table:table-cell><table:table-cell table:style-name="Tabela3.A1" office:value-type="string"><text:p text:style-name="P5">n<text:span text:style-name="T3">e</text:span>hmen</text:p></table:table-cell><table:table-cell table:style-name="Tabela3.A1" office:value-type="string"><text:p text:style-name="P5">n<text:span text:style-name="T3">a</text:span>hm</text:p></table:table-cell><table:table-cell table:style-name="Tabela3.A1" office:value-type="string"><text:p text:style-name="P5">gen<text:span text:style-name="T3">o</text:span>mmen</text:p></table:table-cell></table:table-row><table:table-row><table:table-cell table:style-name="Tabela3.A1" office:value-type="string"><text:p text:style-name="P1"> </text:p></table:table-cell><table:table-cell table:style-name="Tabela3.A1" office:value-type="string"><text:p text:style-name="P5">spr<text:span text:style-name="T3">e</text:span>chen</text:p></table:table-cell><table:table-cell table:style-name="Tabela3.A1" office:value-type="string"><text:p text:style-name="P5">spr<text:span text:style-name="T3">a</text:span>ch</text:p></table:table-cell><table:table-cell table:style-name="Tabela3.A1" office:value-type="string"><text:p text:style-name="P5">gespr<text:span text:style-name="T3">o</text:span>chen</text:p></table:table-cell></table:table-row><table:table-row><table:table-cell table:style-name="Tabela3.A1" office:value-type="string"><text:p text:style-name="P1"> </text:p></table:table-cell><table:table-cell table:style-name="Tabela3.A1" office:value-type="string"><text:p text:style-name="P5">st<text:span text:style-name="T3">e</text:span>rben</text:p></table:table-cell><table:table-cell table:style-name="Tabela3.A1" office:value-type="string"><text:p text:style-name="P5">st<text:span text:style-name="T3">a</text:span>rb</text:p></table:table-cell><table:table-cell table:style-name="Tabela3.A1" office:value-type="string"><text:p text:style-name="P5">gest<text:span text:style-name="T3">o</text:span>rben</text:p></table:table-cell></table:table-row><table:table-row><table:table-cell table:style-name="Tabela3.A1" office:value-type="string"><text:p text:style-name="P1"> </text:p></table:table-cell><table:table-cell table:style-name="Tabela3.A1" office:value-type="string"><text:p text:style-name="P5">tr<text:span text:style-name="T3">e</text:span>ffen</text:p></table:table-cell><table:table-cell table:style-name="Tabela3.A1" office:value-type="string"><text:p text:style-name="P5">tr<text:span text:style-name="T3">a</text:span>f</text:p></table:table-cell><table:table-cell table:style-name="Tabela3.A1" office:value-type="string"><text:p text:style-name="P5">getr<text:span text:style-name="T3">o</text:span>ffen</text:p></table:table-cell></table:table-row><table:table-row table:style-name="Tabela3.12"><table:table-cell table:style-name="Tabela3.A12" table:number-columns-spanned="4" office:value-type="string"><text:p text:style-name="P2"/></table:table-cell><table:covered-table-cell/><table:covered-table-cell/><table:covered-table-cell/></table:table-row><table:table-row><table:table-cell table:style-name="Tabela3.A1" office:value-type="string"><text:p text:style-name="P3">5</text:p></table:table-cell><table:table-cell table:style-name="Tabela3.A1" office:value-type="string"><text:p text:style-name="P4">e</text:p></table:table-cell><table:table-cell table:style-name="Tabela3.A1" office:value-type="string"><text:p text:style-name="P4">a</text:p></table:table-cell><table:table-cell table:style-name="Tabela3.A1" office:value-type="string"><text:p text:style-name="P4">e</text:p></table:table-cell></table:table-row><table:table-row><table:table-cell table:style-name="Tabela3.A1" office:value-type="string"><text:p text:style-name="P1"> </text:p></table:table-cell><table:table-cell table:style-name="Tabela3.A1" office:value-type="string"><text:p text:style-name="P5"><text:span text:style-name="T3">e</text:span>ssen</text:p></table:table-cell><table:table-cell table:style-name="Tabela3.A1" office:value-type="string"><text:p text:style-name="P5"><text:span text:style-name="T3">a</text:span>ß</text:p></table:table-cell><table:table-cell table:style-name="Tabela3.A1" office:value-type="string"><text:p text:style-name="P5">geg<text:span text:style-name="T3">e</text:span>ssen</text:p></table:table-cell></table:table-row><table:table-row><table:table-cell table:style-name="Tabela3.A1" office:value-type="string"><text:p text:style-name="P1"> </text:p></table:table-cell><table:table-cell table:style-name="Tabela3.A1" office:value-type="string"><text:p text:style-name="P5">g<text:span text:style-name="T3">e</text:span>ben</text:p></table:table-cell><table:table-cell table:style-name="Tabela3.A1" office:value-type="string"><text:p text:style-name="P5">g<text:span text:style-name="T3">a</text:span>b</text:p></table:table-cell><table:table-cell table:style-name="Tabela3.A1" office:value-type="string"><text:p text:style-name="P5">geg<text:span text:style-name="T3">e</text:span>ben</text:p></table:table-cell></table:table-row><table:table-row><table:table-cell table:style-name="Tabela3.A1" office:value-type="string"><text:p text:style-name="P1"> </text:p></table:table-cell><table:table-cell table:style-name="Tabela3.A1" office:value-type="string"><text:p text:style-name="P5">l<text:span text:style-name="T3">e</text:span>sen</text:p></table:table-cell><table:table-cell table:style-name="Tabela3.A1" office:value-type="string"><text:p text:style-name="P5">l<text:span text:style-name="T3">a</text:span>s</text:p></table:table-cell><table:table-cell table:style-name="Tabela3.A1" office:value-type="string"><text:p text:style-name="P5">gel<text:span text:style-name="T3">e</text:span>sen</text:p></table:table-cell></table:table-row><table:table-row><table:table-cell table:style-name="Tabela3.A1" office:value-type="string"><text:p text:style-name="P1"> </text:p></table:table-cell><table:table-cell table:style-name="Tabela3.A1" office:value-type="string"><text:p text:style-name="P5">s<text:span text:style-name="T3">e</text:span>hen</text:p></table:table-cell><table:table-cell table:style-name="Tabela3.A1" office:value-type="string"><text:p text:style-name="P5">s<text:span text:style-name="T3">a</text:span>h</text:p></table:table-cell><table:table-cell table:style-name="Tabela3.A1" office:value-type="string"><text:p text:style-name="P5">ges<text:span text:style-name="T3">e</text:span>hen</text:p></table:table-cell></table:table-row><table:table-row><table:table-cell table:style-name="Tabela3.A1" office:value-type="string"><text:p text:style-name="P1"> </text:p></table:table-cell><table:table-cell table:style-name="Tabela3.A1" office:value-type="string"><text:p text:style-name="P5">tr<text:span text:style-name="T3">e</text:span>ten</text:p></table:table-cell><table:table-cell table:style-name="Tabela3.A1" office:value-type="string"><text:p text:style-name="P5">tr<text:span text:style-name="T3">a</text:span>t</text:p></table:table-cell><table:table-cell table:style-name="Tabela3.A1" office:value-type="string"><text:p text:style-name="P5">getr<text:span text:style-name="T3">e</text:span>ten</text:p></table:table-cell></table:table-row><table:table-row><table:table-cell table:style-name="Tabela3.A1" office:value-type="string"><text:p text:style-name="P1"> </text:p></table:table-cell><table:table-cell table:style-name="Tabela3.A1" office:value-type="string"><text:p text:style-name="P5"> </text:p></table:table-cell><table:table-cell table:style-name="Tabela3.A1" office:value-type="string"><text:p text:style-name="P5"> </text:p></table:table-cell><table:table-cell table:style-name="Tabela3.A1" office:value-type="string"><text:p text:style-name="P5"> </text:p></table:table-cell></table:table-row><table:table-row><table:table-cell table:style-name="Tabela3.A1" office:value-type="string"><text:p text:style-name="P1"> </text:p></table:table-cell><table:table-cell table:style-name="Tabela3.A1" office:value-type="string"><text:p text:style-name="P4">i</text:p></table:table-cell><table:table-cell table:style-name="Tabela3.A1" office:value-type="string"><text:p text:style-name="P4">a</text:p></table:table-cell><table:table-cell table:style-name="Tabela3.A1" office:value-type="string"><text:p text:style-name="P4">e</text:p></table:table-cell></table:table-row><table:table-row><table:table-cell table:style-name="Tabela3.A1" office:value-type="string"><text:p text:style-name="P1"> </text:p></table:table-cell><table:table-cell table:style-name="Tabela3.A1" office:value-type="string"><text:p text:style-name="P5">s<text:span text:style-name="T3">i</text:span>tzen</text:p></table:table-cell><table:table-cell table:style-name="Tabela3.A1" office:value-type="string"><text:p text:style-name="P5">s<text:span text:style-name="T3">a</text:span>ß</text:p></table:table-cell><table:table-cell table:style-name="Tabela3.A1" office:value-type="string"><text:p text:style-name="P5">ges<text:span text:style-name="T3">e</text:span>ssen</text:p></table:table-cell></table:table-row><table:table-row><table:table-cell table:style-name="Tabela3.A1" office:value-type="string"><text:p text:style-name="P1"> </text:p></table:table-cell><table:table-cell table:style-name="Tabela3.A1" office:value-type="string"><text:p text:style-name="P5">l<text:span text:style-name="T3">i</text:span>egen</text:p></table:table-cell><table:table-cell table:style-name="Tabela3.A1" office:value-type="string"><text:p text:style-name="P5">l<text:span text:style-name="T3">a</text:span>g</text:p></table:table-cell><table:table-cell table:style-name="Tabela3.A1" office:value-type="string"><text:p text:style-name="P5">gel<text:span text:style-name="T3">e</text:span>gen</text:p></table:table-cell></table:table-row></table:table></draw:text-box></draw:frame></text:p>
                </table:table-cell>
                <table:table-cell table:style-name="Tabela2.B2" office:value-type="string">
                  <text:p text:style-name="P2"/>
                </table:table-cell>
                <table:table-cell table:style-name="Tabela2.A2" office:value-type="string">
                  <text:p text:style-name="P2"/>
                </table:table-cell>
                <table:table-cell table:style-name="Tabela2.B2" office:value-type="string">
                  <text:p text:style-name="P2"/>
                </table:table-cell>
                <table:table-cell table:style-name="Tabela2.C2" office:value-type="string">
                  <text:p text:style-name="P2"><draw:frame draw:style-name="fr2" draw:name="Ramka2" text:anchor-type="paragraph" svg:width="8.04cm" style:rel-width="100%" draw:z-index="1"><draw:text-box fo:min-height="0.041cm"><table:table table:name="Tabela4" table:style-name="Tabela4"><table:table-column table:style-name="Tabela4.A"/><table:table-column table:style-name="Tabela4.B"/><table:table-column table:style-name="Tabela4.C"/><table:table-column table:style-name="Tabela4.D"/><table:table-row><table:table-cell table:style-name="Tabela4.A1" office:value-type="string"><text:p text:style-name="P3">6</text:p></table:table-cell><table:table-cell table:style-name="Tabela4.A1" office:value-type="string"><text:p text:style-name="P4">a</text:p></table:table-cell><table:table-cell table:style-name="Tabela4.A1" office:value-type="string"><text:p text:style-name="P4">u</text:p></table:table-cell><table:table-cell table:style-name="Tabela4.A1" office:value-type="string"><text:p text:style-name="P4">a</text:p></table:table-cell></table:table-row><table:table-row><table:table-cell table:style-name="Tabela4.A1" office:value-type="string"><text:p text:style-name="P1"> </text:p></table:table-cell><table:table-cell table:style-name="Tabela4.A1" office:value-type="string"><text:p text:style-name="P5">f<text:span text:style-name="T3">a</text:span>hren</text:p></table:table-cell><table:table-cell table:style-name="Tabela4.A1" office:value-type="string"><text:p text:style-name="P5">f<text:span text:style-name="T3">u</text:span>hr</text:p></table:table-cell><table:table-cell table:style-name="Tabela4.A1" office:value-type="string"><text:p text:style-name="P5">gef<text:span text:style-name="T3">a</text:span>hren</text:p></table:table-cell></table:table-row><table:table-row><table:table-cell table:style-name="Tabela4.A1" office:value-type="string"><text:p text:style-name="P1"> </text:p></table:table-cell><table:table-cell table:style-name="Tabela4.A1" office:value-type="string"><text:p text:style-name="P5">einl<text:span text:style-name="T3">a</text:span>den</text:p></table:table-cell><table:table-cell table:style-name="Tabela4.A1" office:value-type="string"><text:p text:style-name="P5">l<text:span text:style-name="T3">u</text:span>d ein</text:p></table:table-cell><table:table-cell table:style-name="Tabela4.A1" office:value-type="string"><text:p text:style-name="P5">eingel<text:span text:style-name="T3">a</text:span>den</text:p></table:table-cell></table:table-row><table:table-row><table:table-cell table:style-name="Tabela4.A1" office:value-type="string"><text:p text:style-name="P1"> </text:p></table:table-cell><table:table-cell table:style-name="Tabela4.A1" office:value-type="string"><text:p text:style-name="P5">schl<text:span text:style-name="T3">a</text:span>gen</text:p></table:table-cell><table:table-cell table:style-name="Tabela4.A1" office:value-type="string"><text:p text:style-name="P5">schl<text:span text:style-name="T3">u</text:span>g</text:p></table:table-cell><table:table-cell table:style-name="Tabela4.A1" office:value-type="string"><text:p text:style-name="P5">geschl<text:span text:style-name="T3">a</text:span>gen</text:p></table:table-cell></table:table-row><table:table-row><table:table-cell table:style-name="Tabela4.A1" office:value-type="string"><text:p text:style-name="P1"> </text:p></table:table-cell><table:table-cell table:style-name="Tabela4.A1" office:value-type="string"><text:p text:style-name="P5">tr<text:span text:style-name="T3">a</text:span>gen</text:p></table:table-cell><table:table-cell table:style-name="Tabela4.A1" office:value-type="string"><text:p text:style-name="P5">tr<text:span text:style-name="T3">u</text:span>g</text:p></table:table-cell><table:table-cell table:style-name="Tabela4.A1" office:value-type="string"><text:p text:style-name="P5">getr<text:span text:style-name="T3">a</text:span>gen</text:p></table:table-cell></table:table-row><table:table-row><table:table-cell table:style-name="Tabela4.A1" office:value-type="string"><text:p text:style-name="P1"> </text:p></table:table-cell><table:table-cell table:style-name="Tabela4.A1" office:value-type="string"><text:p text:style-name="P5">w<text:span text:style-name="T3">a</text:span>schen</text:p></table:table-cell><table:table-cell table:style-name="Tabela4.A1" office:value-type="string"><text:p text:style-name="P5">w<text:span text:style-name="T3">u</text:span>sch</text:p></table:table-cell><table:table-cell table:style-name="Tabela4.A1" office:value-type="string"><text:p text:style-name="P5">gew<text:span text:style-name="T3">a</text:span>schen</text:p></table:table-cell></table:table-row><table:table-row table:style-name="Tabela4.7"><table:table-cell table:style-name="Tabela4.A7" table:number-columns-spanned="4" office:value-type="string"><text:p text:style-name="P2"/></table:table-cell><table:covered-table-cell/><table:covered-table-cell/><table:covered-table-cell/></table:table-row><table:table-row><table:table-cell table:style-name="Tabela4.A1" office:value-type="string"><text:p text:style-name="P3">7</text:p></table:table-cell><table:table-cell table:style-name="Tabela4.A1" office:value-type="string"><text:p text:style-name="P4">a</text:p></table:table-cell><table:table-cell table:style-name="Tabela4.A1" office:value-type="string"><text:p text:style-name="P4">ie</text:p></table:table-cell><table:table-cell table:style-name="Tabela4.A1" office:value-type="string"><text:p text:style-name="P4">a</text:p></table:table-cell></table:table-row><table:table-row><table:table-cell table:style-name="Tabela4.A1" office:value-type="string"><text:p text:style-name="P1"> </text:p></table:table-cell><table:table-cell table:style-name="Tabela4.A1" office:value-type="string"><text:p text:style-name="P5">f<text:span text:style-name="T3">a</text:span>llen</text:p></table:table-cell><table:table-cell table:style-name="Tabela4.A1" office:value-type="string"><text:p text:style-name="P5">f<text:span text:style-name="T3">ie</text:span>l</text:p></table:table-cell><table:table-cell table:style-name="Tabela4.A1" office:value-type="string"><text:p text:style-name="P5">gef<text:span text:style-name="T3">a</text:span>llen</text:p></table:table-cell></table:table-row><table:table-row><table:table-cell table:style-name="Tabela4.A1" office:value-type="string"><text:p text:style-name="P1"> </text:p></table:table-cell><table:table-cell table:style-name="Tabela4.A1" office:value-type="string"><text:p text:style-name="P5">h<text:span text:style-name="T3">a</text:span>lten</text:p></table:table-cell><table:table-cell table:style-name="Tabela4.A1" office:value-type="string"><text:p text:style-name="P5">h<text:span text:style-name="T3">ie</text:span>lt</text:p></table:table-cell><table:table-cell table:style-name="Tabela4.A1" office:value-type="string"><text:p text:style-name="P5">geh<text:span text:style-name="T3">a</text:span>lten</text:p></table:table-cell></table:table-row><table:table-row><table:table-cell table:style-name="Tabela4.A1" office:value-type="string"><text:p text:style-name="P1"> </text:p></table:table-cell><table:table-cell table:style-name="Tabela4.A1" office:value-type="string"><text:p text:style-name="P5">l<text:span text:style-name="T3">a</text:span>ssen</text:p></table:table-cell><table:table-cell table:style-name="Tabela4.A1" office:value-type="string"><text:p text:style-name="P5">l<text:span text:style-name="T3">ie</text:span>ß</text:p></table:table-cell><table:table-cell table:style-name="Tabela4.A1" office:value-type="string"><text:p text:style-name="P5">gel<text:span text:style-name="T3">a</text:span>ssen</text:p></table:table-cell></table:table-row><table:table-row><table:table-cell table:style-name="Tabela4.A1" office:value-type="string"><text:p text:style-name="P1"> </text:p></table:table-cell><table:table-cell table:style-name="Tabela4.A1" office:value-type="string"><text:p text:style-name="P5">schl<text:span text:style-name="T3">a</text:span>fen</text:p></table:table-cell><table:table-cell table:style-name="Tabela4.A1" office:value-type="string"><text:p text:style-name="P5">schl<text:span text:style-name="T3">ie</text:span>f</text:p></table:table-cell><table:table-cell table:style-name="Tabela4.A1" office:value-type="string"><text:p text:style-name="P5">geschl<text:span text:style-name="T3">a</text:span>fen</text:p></table: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1"> </text:p></table:table-cell><table:table-cell table:style-name="Tabela4.A1" office:value-type="string"><text:p text:style-name="P4">au</text:p></table:table-cell><table:table-cell table:style-name="Tabela4.A1" office:value-type="string"><text:p text:style-name="P4">ie</text:p></table:table-cell><table:table-cell table:style-name="Tabela4.A1" office:value-type="string"><text:p text:style-name="P4">au</text:p></table:table-cell></table:table-row><table:table-row><table:table-cell table:style-name="Tabela4.A1" office:value-type="string"><text:p text:style-name="P1"> </text:p></table:table-cell><table:table-cell table:style-name="Tabela4.A1" office:value-type="string"><text:p text:style-name="P5">l<text:span text:style-name="T3">au</text:span>fen</text:p></table:table-cell><table:table-cell table:style-name="Tabela4.A1" office:value-type="string"><text:p text:style-name="P5">l<text:span text:style-name="T3">ie</text:span>f</text:p></table:table-cell><table:table-cell table:style-name="Tabela4.A1" office:value-type="string"><text:p text:style-name="P5">gel<text:span text:style-name="T3">au</text:span>fen</text:p></table: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1"> </text:p></table:table-cell><table:table-cell table:style-name="Tabela4.A1" office:value-type="string"><text:p text:style-name="P4">ei</text:p></table:table-cell><table:table-cell table:style-name="Tabela4.A1" office:value-type="string"><text:p text:style-name="P4">ie</text:p></table:table-cell><table:table-cell table:style-name="Tabela4.A1" office:value-type="string"><text:p text:style-name="P4">ei</text:p></table:table-cell></table:table-row><table:table-row><table:table-cell table:style-name="Tabela4.A1" office:value-type="string"><text:p text:style-name="P1"> </text:p></table:table-cell><table:table-cell table:style-name="Tabela4.A1" office:value-type="string"><text:p text:style-name="P5">h<text:span text:style-name="T3">ei</text:span>ßen</text:p></table:table-cell><table:table-cell table:style-name="Tabela4.A1" office:value-type="string"><text:p text:style-name="P5">h<text:span text:style-name="T3">ie</text:span>ß</text:p></table:table-cell><table:table-cell table:style-name="Tabela4.A1" office:value-type="string"><text:p text:style-name="P5">geh<text:span text:style-name="T3">ei</text:span>ßen</text:p></table: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1"> </text:p></table:table-cell><table:table-cell table:style-name="Tabela4.A1" office:value-type="string"><text:p text:style-name="P4">u</text:p></table:table-cell><table:table-cell table:style-name="Tabela4.A1" office:value-type="string"><text:p text:style-name="P4">ie</text:p></table:table-cell><table:table-cell table:style-name="Tabela4.A1" office:value-type="string"><text:p text:style-name="P4">u</text:p></table:table-cell></table:table-row><table:table-row><table:table-cell table:style-name="Tabela4.A1" office:value-type="string"><text:p text:style-name="P1"> </text:p></table:table-cell><table:table-cell table:style-name="Tabela4.A1" office:value-type="string"><text:p text:style-name="P5">r<text:span text:style-name="T3">u</text:span>fen</text:p></table:table-cell><table:table-cell table:style-name="Tabela4.A1" office:value-type="string"><text:p text:style-name="P5">r<text:span text:style-name="T3">ie</text:span>f</text:p></table:table-cell><table:table-cell table:style-name="Tabela4.A1" office:value-type="string"><text:p text:style-name="P5">ger<text:span text:style-name="T3">u</text:span>fen</text:p></table: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1"> </text:p></table:table-cell><table:table-cell table:style-name="Tabela4.A1" office:value-type="string"><text:p text:style-name="P4">a</text:p></table:table-cell><table:table-cell table:style-name="Tabela4.A1" office:value-type="string"><text:p text:style-name="P4">i</text:p></table:table-cell><table:table-cell table:style-name="Tabela4.A1" office:value-type="string"><text:p text:style-name="P4">a</text:p></table:table-cell></table:table-row><table:table-row><table:table-cell table:style-name="Tabela4.A1" office:value-type="string"><text:p text:style-name="P1"> </text:p></table:table-cell><table:table-cell table:style-name="Tabela4.A1" office:value-type="string"><text:p text:style-name="P5">f<text:span text:style-name="T3">a</text:span>ngen</text:p></table:table-cell><table:table-cell table:style-name="Tabela4.A1" office:value-type="string"><text:p text:style-name="P5">f<text:span text:style-name="T3">i</text:span>ng</text:p></table:table-cell><table:table-cell table:style-name="Tabela4.A1" office:value-type="string"><text:p text:style-name="P5">gef<text:span text:style-name="T3">a</text:span>ngen</text:p></table:table-cell></table:table-row><table:table-row><table:table-cell table:style-name="Tabela4.A1" office:value-type="string"><text:p text:style-name="P1"> </text:p></table:table-cell><table:table-cell table:style-name="Tabela4.A1" office:value-type="string"><text:p text:style-name="P5">h<text:span text:style-name="T3">ä</text:span>ngen</text:p></table:table-cell><table:table-cell table:style-name="Tabela4.A1" office:value-type="string"><text:p text:style-name="P5">h<text:span text:style-name="T3">i</text:span>ng</text:p></table:table-cell><table:table-cell table:style-name="Tabela4.A1" office:value-type="string"><text:p text:style-name="P5">geh<text:span text:style-name="T3">a</text:span>ngen</text:p></table:table-cell></table:table-row><table:table-row table:style-name="Tabela4.7"><table:table-cell table:style-name="Tabela4.A7" table:number-columns-spanned="4" office:value-type="string"><text:p text:style-name="P2"/></table:table-cell><table:covered-table-cell/><table:covered-table-cell/><table:covered-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3">Unregelmäßig:</text:p></table:table-cell><table:table-cell table:style-name="Tabela4.A1" office:value-type="string"><text:p text:style-name="P5">gehen</text:p></table:table-cell><table:table-cell table:style-name="Tabela4.A1" office:value-type="string"><text:p text:style-name="P5">ging</text:p></table:table-cell><table:table-cell table:style-name="Tabela4.A1" office:value-type="string"><text:p text:style-name="P5">gegangen</text:p></table:table-cell></table:table-row><table:table-row><table:table-cell table:style-name="Tabela4.A1" office:value-type="string"><text:p text:style-name="P1"> </text:p></table:table-cell><table:table-cell table:style-name="Tabela4.A1" office:value-type="string"><text:p text:style-name="P5">kommen</text:p></table:table-cell><table:table-cell table:style-name="Tabela4.A1" office:value-type="string"><text:p text:style-name="P5">kam</text:p></table:table-cell><table:table-cell table:style-name="Tabela4.A1" office:value-type="string"><text:p text:style-name="P5">gekommen</text:p></table:table-cell></table:table-row><table:table-row><table:table-cell table:style-name="Tabela4.A1" office:value-type="string"><text:p text:style-name="P1"> </text:p></table:table-cell><table:table-cell table:style-name="Tabela4.A1" office:value-type="string"><text:p text:style-name="P5">sein</text:p></table:table-cell><table:table-cell table:style-name="Tabela4.A1" office:value-type="string"><text:p text:style-name="P5">war</text:p></table:table-cell><table:table-cell table:style-name="Tabela4.A1" office:value-type="string"><text:p text:style-name="P5">gewesen</text:p></table:table-cell></table:table-row><table:table-row><table:table-cell table:style-name="Tabela4.A1" office:value-type="string"><text:p text:style-name="P1"> </text:p></table:table-cell><table:table-cell table:style-name="Tabela4.A1" office:value-type="string"><text:p text:style-name="P5">stehen</text:p></table:table-cell><table:table-cell table:style-name="Tabela4.A1" office:value-type="string"><text:p text:style-name="P5">stand</text:p></table:table-cell><table:table-cell table:style-name="Tabela4.A1" office:value-type="string"><text:p text:style-name="P5">gestanden</text:p></table:table-cell></table:table-row><table:table-row><table:table-cell table:style-name="Tabela4.A1" office:value-type="string"><text:p text:style-name="P1"> </text:p></table:table-cell><table:table-cell table:style-name="Tabela4.A1" office:value-type="string"><text:p text:style-name="P5">tun</text:p></table:table-cell><table:table-cell table:style-name="Tabela4.A1" office:value-type="string"><text:p text:style-name="P5">tat</text:p></table:table-cell><table:table-cell table:style-name="Tabela4.A1" office:value-type="string"><text:p text:style-name="P5">getan</text:p></table:table-cell></table:table-row><table:table-row><table:table-cell table:style-name="Tabela4.A1" office:value-type="string"><text:p text:style-name="P1"> </text:p></table:table-cell><table:table-cell table:style-name="Tabela4.A1" office:value-type="string"><text:p text:style-name="P5">werden</text:p></table:table-cell><table:table-cell table:style-name="Tabela4.A1" office:value-type="string"><text:p text:style-name="P5">wurde</text:p></table:table-cell><table:table-cell table:style-name="Tabela4.A1" office:value-type="string"><text:p text:style-name="P5">geworden</text:p></table:table-cell></table:table-row><table:table-row table:style-name="Tabela4.7"><table:table-cell table:style-name="Tabela4.A7" table:number-columns-spanned="4" office:value-type="string"><text:p text:style-name="P2"/></table:table-cell><table:covered-table-cell/><table:covered-table-cell/><table:covered-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3">Gemischt:</text:p></table:table-cell><table:table-cell table:style-name="Tabela4.A1" office:value-type="string"><text:p text:style-name="P5">bringen</text:p></table:table-cell><table:table-cell table:style-name="Tabela4.A1" office:value-type="string"><text:p text:style-name="P5">brachte</text:p></table:table-cell><table:table-cell table:style-name="Tabela4.A1" office:value-type="string"><text:p text:style-name="P5">gebracht</text:p></table:table-cell></table:table-row><table:table-row><table:table-cell table:style-name="Tabela4.A1" office:value-type="string"><text:p text:style-name="P1"> </text:p></table:table-cell><table:table-cell table:style-name="Tabela4.A1" office:value-type="string"><text:p text:style-name="P5">denken</text:p></table:table-cell><table:table-cell table:style-name="Tabela4.A1" office:value-type="string"><text:p text:style-name="P5">dachte</text:p></table:table-cell><table:table-cell table:style-name="Tabela4.A1" office:value-type="string"><text:p text:style-name="P5">gedacht</text:p></table:table-cell></table:table-row><table:table-row><table:table-cell table:style-name="Tabela4.A1" office:value-type="string"><text:p text:style-name="P1"> </text:p></table:table-cell><table:table-cell table:style-name="Tabela4.A1" office:value-type="string"><text:p text:style-name="P5">haben</text:p></table:table-cell><table:table-cell table:style-name="Tabela4.A1" office:value-type="string"><text:p text:style-name="P5">hatte</text:p></table:table-cell><table:table-cell table:style-name="Tabela4.A1" office:value-type="string"><text:p text:style-name="P5">gehabt</text:p></table:table-cell></table:table-row><table:table-row><table:table-cell table:style-name="Tabela4.A1" office:value-type="string"><text:p text:style-name="P1"> </text:p></table:table-cell><table:table-cell table:style-name="Tabela4.A1" office:value-type="string"><text:p text:style-name="P5">kennen</text:p></table:table-cell><table:table-cell table:style-name="Tabela4.A1" office:value-type="string"><text:p text:style-name="P5">kannte</text:p></table:table-cell><table:table-cell table:style-name="Tabela4.A1" office:value-type="string"><text:p text:style-name="P5">gekannt</text:p></table:table-cell></table:table-row><table:table-row><table:table-cell table:style-name="Tabela4.A1" office:value-type="string"><text:p text:style-name="P1"> </text:p></table:table-cell><table:table-cell table:style-name="Tabela4.A1" office:value-type="string"><text:p text:style-name="P5">nennen</text:p></table:table-cell><table:table-cell table:style-name="Tabela4.A1" office:value-type="string"><text:p text:style-name="P5">nannte</text:p></table:table-cell><table:table-cell table:style-name="Tabela4.A1" office:value-type="string"><text:p text:style-name="P5">genannt</text:p></table:table-cell></table:table-row><table:table-row><table:table-cell table:style-name="Tabela4.A1" office:value-type="string"><text:p text:style-name="P1"> </text:p></table:table-cell><table:table-cell table:style-name="Tabela4.A1" office:value-type="string"><text:p text:style-name="P5">rennen</text:p></table:table-cell><table:table-cell table:style-name="Tabela4.A1" office:value-type="string"><text:p text:style-name="P5">rannte</text:p></table:table-cell><table:table-cell table:style-name="Tabela4.A1" office:value-type="string"><text:p text:style-name="P5">gerannt</text:p></table:table-cell></table:table-row><table:table-row><table:table-cell table:style-name="Tabela4.A1" office:value-type="string"><text:p text:style-name="P1"> </text:p></table:table-cell><table:table-cell table:style-name="Tabela4.A1" office:value-type="string"><text:p text:style-name="P5">wissen</text:p></table:table-cell><table:table-cell table:style-name="Tabela4.A1" office:value-type="string"><text:p text:style-name="P5">wußte</text:p></table:table-cell><table:table-cell table:style-name="Tabela4.A1" office:value-type="string"><text:p text:style-name="P5">gewusst</text:p></table:table-cell></table:table-row><table:table-row table:style-name="Tabela4.7"><table:table-cell table:style-name="Tabela4.A7" table:number-columns-spanned="4" office:value-type="string"><text:p text:style-name="P2"/></table:table-cell><table:covered-table-cell/><table:covered-table-cell/><table:covered-table-cell/></table:table-row><table:table-row><table:table-cell table:style-name="Tabela4.A1" office:value-type="string"><text:p text:style-name="P1"> </text:p></table:table-cell><table:table-cell table:style-name="Tabela4.A1" office:value-type="string"><text:p text:style-name="P5"> </text:p></table:table-cell><table:table-cell table:style-name="Tabela4.A1" office:value-type="string"><text:p text:style-name="P5"> </text:p></table:table-cell><table:table-cell table:style-name="Tabela4.A1" office:value-type="string"><text:p text:style-name="P5"> </text:p></table:table-cell></table:table-row><table:table-row><table:table-cell table:style-name="Tabela4.A1" office:value-type="string"><text:p text:style-name="P3">Modalverben:</text:p></table:table-cell><table:table-cell table:style-name="Tabela4.A1" office:value-type="string"><text:p text:style-name="P5">dürfen</text:p></table:table-cell><table:table-cell table:style-name="Tabela4.A1" office:value-type="string"><text:p text:style-name="P5">durfte</text:p></table:table-cell><table:table-cell table:style-name="Tabela4.A1" office:value-type="string"><text:p text:style-name="P5">gedurft</text:p></table:table-cell></table:table-row><table:table-row><table:table-cell table:style-name="Tabela4.A1" office:value-type="string"><text:p text:style-name="P1"> </text:p></table:table-cell><table:table-cell table:style-name="Tabela4.A1" office:value-type="string"><text:p text:style-name="P5">können</text:p></table:table-cell><table:table-cell table:style-name="Tabela4.A1" office:value-type="string"><text:p text:style-name="P5">konnte</text:p></table:table-cell><table:table-cell table:style-name="Tabela4.A1" office:value-type="string"><text:p text:style-name="P5">gekonnt</text:p></table:table-cell></table:table-row><table:table-row><table:table-cell table:style-name="Tabela4.A1" office:value-type="string"><text:p text:style-name="P1"> </text:p></table:table-cell><table:table-cell table:style-name="Tabela4.A1" office:value-type="string"><text:p text:style-name="P5">mögen</text:p></table:table-cell><table:table-cell table:style-name="Tabela4.A1" office:value-type="string"><text:p text:style-name="P5">mochte</text:p></table:table-cell><table:table-cell table:style-name="Tabela4.A1" office:value-type="string"><text:p text:style-name="P5">gemocht</text:p></table:table-cell></table:table-row><table:table-row><table:table-cell table:style-name="Tabela4.A1" office:value-type="string"><text:p text:style-name="P1"> </text:p></table:table-cell><table:table-cell table:style-name="Tabela4.A1" office:value-type="string"><text:p text:style-name="P5">müssen</text:p></table:table-cell><table:table-cell table:style-name="Tabela4.A1" office:value-type="string"><text:p text:style-name="P5">musste</text:p></table:table-cell><table:table-cell table:style-name="Tabela4.A1" office:value-type="string"><text:p text:style-name="P5">gemusst</text:p></table:table-cell></table:table-row><table:table-row><table:table-cell table:style-name="Tabela4.A1" office:value-type="string"><text:p text:style-name="P1"> </text:p></table:table-cell><table:table-cell table:style-name="Tabela4.A1" office:value-type="string"><text:p text:style-name="P5">sollen</text:p></table:table-cell><table:table-cell table:style-name="Tabela4.A1" office:value-type="string"><text:p text:style-name="P5">sollte</text:p></table:table-cell><table:table-cell table:style-name="Tabela4.A1" office:value-type="string"><text:p text:style-name="P5">gesollt</text:p></table:table-cell></table:table-row><table:table-row><table:table-cell table:style-name="Tabela4.A1" office:value-type="string"><text:p text:style-name="P1"> </text:p></table:table-cell><table:table-cell table:style-name="Tabela4.A1" office:value-type="string"><text:p text:style-name="P5">wollen</text:p></table:table-cell><table:table-cell table:style-name="Tabela4.A1" office:value-type="string"><text:p text:style-name="P5">wollte</text:p></table:table-cell><table:table-cell table:style-name="Tabela4.A1" office:value-type="string"><text:p text:style-name="P5">gewollt</text:p></table:table-cell></table:table-row></table:table></draw:text-box></draw:frame></text:p>
                </table:table-cell>
                <table:table-cell table:style-name="Tabela2.B2" office:value-type="string">
                  <text:p text:style-name="P2"/>
                </table:table-cell>
                <table:table-cell table:style-name="Tabela2.A2" office:value-type="string">
                  <text:p text:style-name="P2"/>
                </table:table-cell>
              </table:table-row>
              <table:table-row table:style-name="Tabela2.3">
                <table:table-cell table:style-name="Tabela2.A1" table:number-columns-spanned="9" office:value-type="string">
                  <text:p text:style-name="P2"><text:soft-page-break/></text:p>
                </table:table-cell>
                <table:covered-table-cell/>
                <table:covered-table-cell/>
                <table:covered-table-cell/>
                <table:covered-table-cell/>
                <table:covered-table-cell/>
                <table:covered-table-cell/>
                <table:covered-table-cell/>
                <table:covered-table-cell/>
              </table:table-row>
            </table:table>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asz pochopień</meta:initial-creator>
    <meta:creation-date>2011-12-04T17:53:14.46</meta:creation-date>
    <dc:date>2013-03-05T06:55:20.43</dc:date>
    <dc:creator>tomasz pochopień</dc:creator>
    <meta:editing-duration>PT00H02M18S</meta:editing-duration>
    <meta:editing-cycles>2</meta:editing-cycles>
    <meta:generator>OpenOffice.ux.pl/3.2$Win32 OpenOffice.org_project/320m12$Build-39483</meta:generator>
    <meta:printed-by>tomasz pochopień</meta:printed-by>
    <meta:print-date>2013-03-05T06:55:14.49</meta:print-date>
    <meta:document-statistic meta:table-count="4" meta:image-count="0" meta:object-count="0" meta:page-count="3" meta:paragraph-count="366" meta:word-count="316" meta:character-count="1939"/>
  </office:meta>
</office:document-meta>
</file>